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/>
      <style:text-properties fo:font-size="12pt" style:font-size-asian="12pt" style:font-size-complex="12pt"/>
    </style:style>
    <style:style style:name="P2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3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4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5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6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7" style:parent-style-name="Heading" style:family="paragraph">
      <style:paragraph-properties fo:text-align="star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Heading" style:family="paragraph">
      <style:paragraph-properties fo:text-align="start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以預設密碼登入：</text:p>
      <text:p text:style-name="Standard"/>
      <text:p text:style-name="Standard"><draw:frame draw:z-index="251658240" draw:style-name="a0" draw:name="影像1" text:anchor-type="paragraph" svg:x="0in" svg:y="0in" svg:width="5.76811in" svg:height="3.59921in" style:rel-width="scale" style:rel-height="scale"><draw:image xlink:href="media/image1.png" xlink:type="simple" xlink:show="embed" xlink:actuate="onLoad"/><svg:title/><svg:desc/></draw:frame></text:p>
      <text:p text:style-name="P2">檢核符合密碼規則：</text:p>
      <text:p text:style-name="Standard"><draw:frame draw:z-index="251656192" draw:style-name="a1" draw:name="影像2" text:anchor-type="paragraph" svg:x="0in" svg:y="0in" svg:width="5.76811in" svg:height="3.518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3"/>
      <text:p text:style-name="P4"/>
      <text:p text:style-name="P5"/>
      <text:p text:style-name="P6">檢核稅籍編號：</text:p>
      <text:p text:style-name="Standard"/>
      <text:p text:style-name="Standard"><draw:frame draw:z-index="251657216" draw:style-name="a2" draw:name="影像3" text:anchor-type="paragraph" svg:x="0in" svg:y="0in" svg:width="5.76811in" svg:height="3.54646in" style:rel-width="scale" style:rel-height="scale"><draw:image xlink:href="media/image3.png" xlink:type="simple" xlink:show="embed" xlink:actuate="onLoad"/><svg:title/><svg:desc/></draw:frame></text:p>
      <text:p text:style-name="P7"><text:span text:style-name="T8">修改密碼成功、提示使用者重新登入：</text:span></text:p>
      <text:p text:style-name="Standard"><draw:frame draw:z-index="251659264" draw:style-name="a3" draw:name="影像6" text:anchor-type="paragraph" svg:x="0in" svg:y="0in" svg:width="5.76732in" svg:height="1.83661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admin</dc:creator>
    <meta:creation-date>2023-05-29T08:36:00Z</meta:creation-date>
    <dc:date>2023-05-29T08:36:00Z</dc: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4" meta:row-count="1" meta:non-whitespace-character-count="56"/>
  </office:meta>
</office:document-meta>
</file>