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right="0.4618in"/>
    </style:style>
    <style:style style:name="T2" style:parent-style-name="預設段落字型" style:family="text">
      <style:text-properties style:font-name-asian="Times New Roman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Standard" style:family="paragraph">
      <style:paragraph-properties fo:line-height="0.3194in" fo:margin-right="0.7118in" fo:text-indent="0.375in"/>
      <style:text-properties style:font-name-asian="標楷體" fo:font-size="18pt" style:font-size-asian="18pt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333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3.9256in" style:use-optimal-column-width="false"/>
    </style:style>
    <style:style style:name="TableColumn22" style:family="table-column">
      <style:table-column-properties style:column-width="1.6527in" style:use-optimal-column-width="false"/>
    </style:style>
    <style:style style:name="Table8" style:family="table">
      <style:table-properties style:width="9.2277in" fo:margin-left="0.411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text-autospace="none" style:snap-to-layout-grid="false" fo:line-height="0.1388in" fo:text-indent="0.4166in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3" style:parent-style-name="Standard" style:family="paragraph">
      <style:paragraph-properties fo:text-indent="0.2777in"/>
      <style:text-properties style:font-name="標楷體" style:font-name-asian="標楷體" style:font-name-complex="標楷體" fo:font-size="10pt" style:font-size-asian="10pt"/>
    </style:style>
    <style:style style:name="P64" style:parent-style-name="Standard" style:family="paragraph">
      <style:paragraph-properties fo:text-indent="0.2777in"/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2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min-row-height="0.19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38in"/>
    </style:style>
    <style:style style:name="T92" style:parent-style-name="預設段落字型" style:family="text">
      <style:text-properties style:font-name="標楷體" style:font-name-asian="標楷體" style:font-name-complex="標楷體" fo:letter-spacing="-0.0138in"/>
    </style:style>
    <style:style style:name="T93" style:parent-style-name="預設段落字型" style:family="text">
      <style:text-properties style:font-name="標楷體" style:font-name-asian="標楷體" style:font-name-complex="標楷體" fo:letter-spacing="-0.0138in"/>
    </style:style>
    <style:style style:name="T94" style:parent-style-name="預設段落字型" style:family="text">
      <style:text-properties style:font-name="標楷體" style:font-name-asian="標楷體" style:font-name-complex="標楷體" fo:letter-spacing="-0.0138in"/>
    </style:style>
    <style:style style:name="T95" style:parent-style-name="預設段落字型" style:family="text">
      <style:text-properties style:font-name="標楷體" style:font-name-asian="標楷體" style:font-name-complex="標楷體" fo:letter-spacing="-0.0138in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="標楷體" style:font-name-asian="標楷體" style:font-name-complex="標楷體" fo:letter-spacing="-0.0138in"/>
    </style:style>
    <style:style style:name="T98" style:parent-style-name="預設段落字型" style:family="text">
      <style:text-properties style:font-name-asian="標楷體" fo:letter-spacing="-0.0138in"/>
    </style:style>
    <style:style style:name="TableRow99" style:family="table-row">
      <style:table-row-properties style:min-row-height="0.188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left="0.0152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margin-left="0.4444in">
        <style:tab-stops/>
      </style:paragraph-properties>
    </style:style>
    <style:style style:name="P105" style:parent-style-name="Standard" style:family="paragraph">
      <style:paragraph-properties fo:margin-left="0.4451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left="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left="0.4451in">
        <style:tab-stops/>
      </style:paragraph-properties>
      <style:text-properties style:font-name="標楷體" style:font-name-asian="標楷體" style:font-name-complex="標楷體"/>
    </style:style>
    <style:style style:name="TableColumn109" style:family="table-column">
      <style:table-column-properties style:column-width="1.5743in" style:use-optimal-column-width="false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Column112" style:family="table-column">
      <style:table-column-properties style:column-width="1.125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Column114" style:family="table-column">
      <style:table-column-properties style:column-width="1.5in" style:use-optimal-column-width="false"/>
    </style:style>
    <style:style style:name="TableColumn115" style:family="table-column">
      <style:table-column-properties style:column-width="1.0277in" style:use-optimal-column-width="false"/>
    </style:style>
    <style:style style:name="Table108" style:family="table">
      <style:table-properties style:width="9.227in" fo:margin-left="0.411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5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min-row-height="0.593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4" style:family="table-row">
      <style:table-row-properties style:min-row-height="0.593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min-row-height="0.593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min-row-height="0.593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min-row-height="0.5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8" style:family="table-row">
      <style:table-row-properties style:min-row-height="0.5937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41" style:parent-style-name="Standard" style:family="paragraph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4" style:family="table-row">
      <style:table-row-properties style:min-row-height="0.593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0" style:family="table-row">
      <style:table-row-properties style:min-row-height="0.593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6" style:family="table-row">
      <style:table-row-properties style:min-row-height="0.593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2" style:family="table-row">
      <style:table-row-properties style:min-row-height="0.5937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8" style:family="table-row">
      <style:table-row-properties style:min-row-height="0.593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4" style:family="table-row">
      <style:table-row-properties style:min-row-height="0.593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37" style:parent-style-name="Standard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0" style:family="table-row">
      <style:table-row-properties style:min-row-height="0.593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6" style:family="table-row">
      <style:table-row-properties style:min-row-height="0.593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2" style:family="table-row">
      <style:table-row-properties style:min-row-height="0.4111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indent="0.4444in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Standard" style:family="paragraph">
      <style:paragraph-properties fo:margin-left="0.4451in" fo:margin-right="0.1236in" fo:text-indent="0.053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85" style:parent-style-name="Standard" style:list-style-name="WW8Num1" style:family="paragraph">
      <style:paragraph-properties fo:line-height="0.2083in" fo:margin-left="1.8506in" fo:margin-right="0.1236in" fo:text-indent="-1.1027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4" style:parent-style-name="Standard" style:list-style-name="WW8Num1" style:family="paragraph">
      <style:paragraph-properties fo:line-height="0.2083in" fo:margin-left="1.8506in" fo:margin-right="0.1236in" fo:text-indent="-1.102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2" style:parent-style-name="Standard" style:list-style-name="WW8Num1" style:family="paragraph">
      <style:paragraph-properties fo:line-height="0.2083in" fo:margin-left="1.8506in" fo:margin-right="0.1236in" fo:text-indent="-1.102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0708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財政部中區國稅局「營利事業委託代理記帳業者領取</text:span><text:span text:style-name="T4">10</text:span><text:span text:style-name="T5">7</text:span><text:span text:style-name="T6">年度營利事業所得稅</text:span></text:p>
      <text:p text:style-name="P7">擴大書面審核免徵退案件核定通知書」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P25">委　　　任　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受委任人姓名　電　　　　話</text:p>
          </table:table-cell>
          <table:covered-table-cell/>
          <table:table-cell table:style-name="TableCell29" table:number-columns-spanned="10">
            <text:p text:style-name="P3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住　<text:s text:c="8"/>　　址</text:p>
          </table:table-cell>
          <table:table-cell table:style-name="TableCell33">
            <text:p text:style-name="P34">期　間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<text:span text:style-name="T62"><draw:frame draw:z-index="251658240" draw:id="id0" draw:style-name="a0" draw:name="框架1" text:anchor-type="paragraph" svg:x="0.02638in" svg:y="0.01614in" svg:width="1.75208in" svg:height="0.63264in" style:rel-width="scale" style:rel-height="scale"><draw:text-box><text:p text:style-name="P63">市　　鄉鎮　　里</text:p><text:p text:style-name="P64">縣　　市區　　村　　</text:p></draw:text-box><svg:title/><svg:desc/></draw:frame></text:span><text:span text:style-name="T65"><draw:frame draw:z-index="251659264" draw:id="id1" draw:style-name="a1" draw:name="框架2" text:anchor-type="paragraph" svg:x="1.65157in" svg:y="0.14094in" svg:width="0.50694in" svg:height="0.38264in" style:rel-width="scale" style:rel-height="scale"><draw:text-box><text:p text:style-name="P66">鄰</text:p></draw:text-box><svg:title/><svg:desc/></draw:frame></text:span><text:span text:style-name="T67"><draw:frame draw:z-index="2" draw:id="id2" draw:style-name="a2" draw:name="框架3" text:anchor-type="paragraph" svg:x="2.15157in" svg:y="0.01614in" svg:width="1.63264in" svg:height="0.63264in" style:rel-width="scale" style:rel-height="scale"><draw:text-box><text:p text:style-name="P68">路　　段<text:s text:c="3"/>弄<text:s text:c="3"/>號之</text:p><text:p text:style-name="P69">街　　巷<text:s text:c="8"/>樓之</text:p></draw:text-box><svg:title/><svg:desc/></draw:frame></text:span></text:p>
          </table:table-cell>
          <table:table-cell table:style-name="TableCell70" table:number-rows-spanned="2">
            <text:p text:style-name="P71">月　日起</text:p>
            <text:p text:style-name="P72">月　日止</text:p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3">
            <text:p text:style-name="P80">證書（登錄）字號</text:p>
            <text:p text:style-name="P81">【執業證書別】</text:p>
          </table:table-cell>
          <table:covered-table-cell/>
          <table:table-cell table:style-name="TableCell82">
            <text:p text:style-name="P83">1</text:p>
          </table:table-cell>
          <table:table-cell table:style-name="TableCell84" table:number-columns-spanned="11">
            <text:p text:style-name="P85">會計師（請填稅務代理人證號）：（　　）台財稅（<text:s text:c="2"/>）字第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P88">2</text:p>
          </table:table-cell>
          <table:table-cell table:style-name="TableCell89" table:number-columns-spanned="11">
            <text:p text:style-name="P90"><text:span text:style-name="T91">記帳士：（　　）台財稅證字第　</text:span><text:span text:style-name="T92"><text:s text:c="7"/></text:span><text:span text:style-name="T93">　　號</text:span><text:span text:style-name="T94"><text:s/></text:span><text:span text:style-name="T95">；</text:span><text:span text:style-name="T96">加入記帳士公會</text:span><text:span text:style-name="T97">名稱及其會員證號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>
            <text:p text:style-name="P101">3</text:p>
          </table:table-cell>
          <table:table-cell table:style-name="TableCell102" table:number-columns-spanned="11">
            <text:p text:style-name="P103">記帳及報稅代理業務人：　<text:s text:c="7"/>國稅登字第　　　　　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>受委任人：<text:s text:c="32"/>（蓋　章）</text:p>
      <text:p text:style-name="P106"/>
      <text:p text:style-name="P107">所屬轄區：<text:s text:c="17"/>分局（稽徵所）<text:s text:c="7"/>組織別（請勾選）：□獨資合夥<text:s/>□公司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委任營利事業名稱</text:p>
          </table:table-cell>
          <table:table-cell table:style-name="TableCell119">
            <text:p text:style-name="P120">統一編號</text:p>
          </table:table-cell>
          <table:table-cell table:style-name="TableCell121">
            <text:p text:style-name="P122">收件編號</text:p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蓋章（請蓋大小章）</text:p>
          </table:table-cell>
          <table:table-cell table:style-name="TableCell127">
            <text:p text:style-name="P128">領取情形</text:p>
            <text:p text:style-name="P129">（由稽徵機關填列）</text:p>
          </table:table-cell>
          <table:table-cell table:style-name="TableCell130">
            <text:p text:style-name="P131">領取人簽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符合代領取條件</text:p>
            <text:p text:style-name="P145">□不符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符合代領取條件</text:p>
            <text:p text:style-name="P161">□不符合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符合代領取條件</text:p>
            <text:p text:style-name="P177">□不符合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符合代領取條件</text:p>
            <text:p text:style-name="P193">□不符合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符合代領取條件</text:p>
            <text:p text:style-name="P209">□不符合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符合代領取條件</text:p>
            <text:p text:style-name="P225">□不符合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符合代領取條件</text:p>
            <text:p text:style-name="P241">□不符合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符合代領取條件</text:p>
            <text:p text:style-name="P257">□不符合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符合代領取條件</text:p>
            <text:p text:style-name="P273">□不符合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符合代領取條件</text:p>
            <text:p text:style-name="P289">□不符合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符合代領取條件</text:p>
            <text:p text:style-name="P305">□不符合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符合代領取條件</text:p>
            <text:p text:style-name="P321">□不符合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符合代領取條件</text:p>
            <text:p text:style-name="P337">□不符合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符合代領取條件</text:p>
            <text:p text:style-name="P353">□不符合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符合代領取條件</text:p>
            <text:p text:style-name="P369">□不符合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><text:span text:style-name="T375">合計</text:span><text:span text:style-name="T376"><text:s text:c="43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共領取</text:span><text:span text:style-name="T382"><text:s text:c="5"/></text:span><text:span text:style-name="T383">件核定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註：</text:p>
      <text:list text:style-name="WW8Num1">
        <text:list-item text:start-value="1">
          <text:p text:style-name="P385"><text:span text:style-name="T386">申請條件：</text:span><text:span text:style-name="T387">10</text:span><text:span text:style-name="T388">7</text:span><text:span text:style-name="T389">年度營利事業所得稅擴大書面審核案件申報為</text:span><text:span text:style-name="T390">免退稅</text:span><text:span text:style-name="T391">者得申請之；倘核定情形為</text:span><text:span text:style-name="T392">免徵免退</text:span><text:span text:style-name="T393">，由各所轄分局稽徵所核准由記帳業者代為領取核定通知書。</text:span></text:p>
        </text:list-item>
        <text:list-item>
          <text:p text:style-name="P394"><text:span text:style-name="T395">申請日期：因</text:span><text:span text:style-name="T396">10</text:span><text:span text:style-name="T397">7</text:span><text:span text:style-name="T398">年度營利事業所得稅擴大書面審核案件於</text:span><text:span text:style-name="T399">10</text:span><text:span text:style-name="T400">9</text:span><text:span text:style-name="T401">年</text:span><text:span text:style-name="T402">3</text:span><text:span text:style-name="T403">月</text:span><text:span text:style-name="T404">1</text:span><text:span text:style-name="T405">日以後陸續核定，請受委任人於</text:span><text:span text:style-name="T406"><text:s/></text:span><text:span text:style-name="T407">年</text:span><text:span text:style-name="T408"><text:s/></text:span><text:span text:style-name="T409">月</text:span><text:span text:style-name="T410"><text:s/></text:span><text:span text:style-name="T411">日前提出申請。</text:span></text:p>
        </text:list-item>
        <text:list-item>
          <text:p text:style-name="P412"><text:span text:style-name="T413">填列方式：請依轄區及組織別分別填列委任書（因獨資合夥及公司核定通知書之寄發時間不同），並請按收件編號排序，俾利相關作業之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2pt" style:font-size-asian="12pt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722in" fo:margin-left="0.8659in" fo:margin-bottom="0.3937in" fo:margin-right="0.865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利事業帳簿處理人員及委託代辦申報情形申報表暨委任書</dc:title>
    <meta:initial-creator>B0108081</meta:initial-creator>
    <dc:creator>芷瑩 林</dc:creator>
    <meta:creation-date>2020-03-25T07:48:00Z</meta:creation-date>
    <dc:date>2020-03-25T07:48:00Z</dc:date>
    <meta:print-date>2013-12-16T1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